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Preformatted_20_Text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1666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3">RESOLUCIÓN Nº<text:span text:style-name="T2">786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8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Establecer el Primer Premio “Honorable Cámara de Diputados de la Provincia de Santa Fe” del Certamen Coral de Música Popular XII° Edición Venado Vocal 4, a desarrollarse los días 30 y 31 de Octubre y 1 de Noviembre del presente año en la ciudad de Venado Tuerto. </text:p>
      <text:p text:style-name="P9"/>
      <text:p text:style-name="P8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El Premio de $14.000.-(Pesos Catorce Mil) se hará efectivo en oportunidad del acto de entrega de los premios del Certamen Coral de Música Popular XII° Edición Venado Vocal de referencia, y su importe se imputará a la partida presupuestaria Transferencias de esta Cámara. </text:p>
      <text:p text:style-name="P8"/>
      <text:p text:style-name="P8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3.-</text:p></table:table-cell></table:table-row></table:table></draw:text-box></draw:frame>Exceptuar al Premio otorgado por <text:span text:style-name="T3">l</text:span>a presente Resolución del monto establecido en el inciso c) del Artículo 1 de la Resolución de Cámara de fecha 28 de Mayo de 1992 modificada por Resolución de Cámara de fecha 17 de febrero de 2005 estableciéndolo a este solo efecto en <text:span text:style-name="T3">$</text:span>14.000.- (Pesos Catorce Mil).</text:p>
      <text:p text:style-name="P8"/>
      <text:p text:style-name="P12"><draw:frame draw:style-name="fr1" draw:name="Marco4" text:anchor-type="paragraph" svg:width="3.57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4.-</text:p></table:table-cell></table:table-row></table:table></draw:text-box></draw:frame>Autorizar a <text:span text:style-name="T3">l</text:span>a Secretar<text:span text:style-name="T3">ía</text:span> Administrativa a efectuar las erogaciones que sean pertinentes. </text:p>
      <text:p text:style-name="P6"/>
      <text:p text:style-name="P6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5.-</text:p></table:table-cell></table:table-row></table:table></draw:text-box></draw:frame>Registrar, comunicar y archivar.</text:p>
      <text:p text:style-name="P6"/>
      <text:p text:style-name="P6"/>
      <text:p text:style-name="P7"><text:span text:style-name="T1">SALA DE SESIONES</text:span>, 17 de setiembre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22T12:39:45.986172150</dc:date>
    <meta:print-date>2015-09-18T10:36:07</meta:print-date>
    <meta:editing-cycles>12</meta:editing-cycles>
    <meta:editing-duration>PT24M51S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201" meta:character-count="1191" meta:non-whitespace-character-count="999"/>
    <meta:user-defined meta:name="Información 1"/>
    <meta:user-defined meta:name="Información 2"/>
    <meta:user-defined meta:name="Información 3"/>
    <meta:user-defined meta:name="Información 4"/>
  </office:meta>
</office:document-meta>
</file>